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Desdemona" svg:font-family="Desdemon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 style:list-style-name="WW8Num1">
      <style:text-properties fo:font-size="11pt" style:font-size-asian="11pt" style:font-size-complex="11pt"/>
    </style:style>
    <style:style style:name="P3" style:family="paragraph" style:parent-style-name="Text_20_body" style:list-style-name="WW8Num2">
      <style:text-properties fo:font-size="11pt" style:font-size-asian="11pt" style:font-size-complex="11pt"/>
    </style:style>
    <style:style style:name="P4" style:family="paragraph" style:parent-style-name="Text_20_body">
      <style:text-properties fo:font-size="11pt" fo:background-color="transparent" style:font-size-asian="11pt" style:font-size-complex="11pt"/>
    </style:style>
    <style:style style:name="P5" style:family="paragraph" style:parent-style-name="Text_20_body" style:list-style-name="WW8Num1">
      <style:text-properties fo:font-size="11pt" fo:background-color="transparent" style:font-size-asian="11pt" style:font-size-complex="11pt"/>
    </style:style>
    <style:style style:name="P6" style:family="paragraph" style:parent-style-name="Text_20_body" style:list-style-name="WW8Num4">
      <style:text-properties fo:font-size="11pt" fo:background-color="#ffffff" style:font-size-asian="11pt" style:font-size-complex="11pt"/>
    </style:style>
    <style:style style:name="P7" style:family="paragraph" style:parent-style-name="Text_20_body" style:list-style-name="WW8Num1"/>
    <style:style style:name="P8" style:family="paragraph" style:parent-style-name="Text_20_body" style:list-style-name="WW8Num2"/>
    <style:style style:name="P9" style:family="paragraph" style:parent-style-name="Text_20_body">
      <style:paragraph-properties fo:margin-top="0cm" fo:margin-bottom="0cm" fo:line-height="150%"/>
    </style:style>
    <style:style style:name="P10" style:family="paragraph" style:parent-style-name="Text_20_body">
      <style:paragraph-properties fo:margin-top="0cm" fo:margin-bottom="0cm" fo:line-height="150%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Text_20_body">
      <style:paragraph-properties fo:margin-top="0cm" fo:margin-bottom="0cm" fo:line-height="150%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fo:line-height="150%"/>
      <style:text-properties fo:font-size="11pt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.212cm"/>
    </style:style>
    <style:style style:name="P15" style:family="paragraph" style:parent-style-name="Text_20_body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Text_20_body" style:list-style-name="WW8Num4">
      <style:paragraph-properties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7" style:family="paragraph" style:parent-style-name="Text_20_body" style:list-style-name="WW8Num4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fo:font-size="11pt" fo:language="it" fo:country="IT" style:letter-kerning="true" fo:background-color="#ffffff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18" style:family="paragraph" style:parent-style-name="footnote_20_text">
      <style:paragraph-properties fo:text-align="justify" style:justify-single-word="false" fo:break-before="page"/>
    </style:style>
    <style:style style:name="P19" style:family="paragraph" style:parent-style-name="Title">
      <style:text-properties style:font-name="Century Gothic" style:font-name-complex="Century Gothic"/>
    </style:style>
    <style:style style:name="P20" style:family="paragraph" style:parent-style-name="Title">
      <style:paragraph-properties fo:text-align="start" style:justify-single-word="false"/>
      <style:text-properties style:font-name="Century Gothic" fo:font-style="italic" fo:font-weight="normal" style:font-style-asian="italic" style:font-weight-asian="normal" style:font-name-complex="Century Gothic"/>
    </style:style>
    <style:style style:name="P21" style:family="paragraph" style:parent-style-name="Title">
      <style:paragraph-properties fo:text-align="end" style:justify-single-word="false"/>
      <style:text-properties style:font-name="Century Gothic" fo:font-size="12pt" fo:font-style="italic" style:font-size-asian="12pt" style:font-style-asian="italic" style:font-name-complex="Century Gothic"/>
    </style:style>
    <style:style style:name="P22" style:family="paragraph" style:parent-style-name="Title" style:master-page-name="Standard">
      <style:paragraph-properties style:page-number="auto"/>
      <style:text-properties style:font-name="Century Gothic" style:font-name-complex="Century Gothic"/>
    </style:style>
    <style:style style:name="T1" style:family="text">
      <style:text-properties style:font-name="Century Gothic" fo:font-style="italic" fo:font-weight="normal" style:font-style-asian="italic" style:font-weight-asian="normal" style:font-name-complex="Century Gothic"/>
    </style:style>
    <style:style style:name="T2" style:family="text">
      <style:text-properties style:font-name="Century Gothic" fo:font-size="12pt" fo:font-style="italic" style:font-size-asian="12pt" style:font-style-asian="italic" style:font-name-complex="Century Gothic"/>
    </style:style>
    <style:style style:name="T3" style:family="text">
      <style:text-properties style:font-name="Century Gothic" style:font-name-complex="Century Gothic"/>
    </style:style>
    <style:style style:name="T4" style:family="text">
      <style:text-properties style:font-name="Century Gothic" fo:font-size="9pt" style:font-size-asian="9pt" style:font-name-complex="Century Gothic" style:font-size-complex="9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9" style:family="text">
      <style:text-properties fo:font-size="11pt" fo:background-color="transparent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11pt" fo:background-color="#ffffff" style:font-size-asian="11pt" style:font-size-complex="11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Arial Narrow" style:font-name-complex="Arial Narrow"/>
    </style:style>
    <style:style style:name="T14" style:family="text">
      <style:text-properties style:font-name="Arial Narrow" fo:font-size="9pt" style:font-size-asian="9pt" style:font-name-complex="Arial Narrow" style:font-size-complex="9pt"/>
    </style:style>
    <style:style style:name="T15" style:family="text">
      <style:text-properties style:use-window-font-color="true" fo:font-size="11pt" fo:language="it" fo:country="IT" style:letter-kerning="true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Times New Roman" fo:font-size="11pt" fo:language="it" fo:country="IT" style:letter-kerning="true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>RICORSO PER LA NOMINA DI AMMINISTRATORE DI SOSTEGNO</text:p>
      <text:p text:style-name="P20"/>
      <text:p text:style-name="P21">AL <text:s/>GIUDICE <text:s text:c="2"/>TUTELARE </text:p>
      <text:p text:style-name="P21">DEL TRIBUNALE DI REGGIO EMILIA</text:p>
      <text:p text:style-name="P1"/>
      <text:p text:style-name="P9"><text:span text:style-name="T5">Il/La sottoscritto/a_________________________________nato/a a_____________________ il ______________ in qualità di </text:span><text:span text:style-name="T7">Responsabile dei Servizi Sanitari e Sociali</text:span><text:span text:style-name="T5"> del Comune di ______________________________, via (dell’ufficio )_______________________________ n° _____ CAP ___________ tel ufficio ____________________ fax ufficio ______________________ e-mail __________________________</text:span></text:p>
      <text:p text:style-name="P10">delegando l’Assistente Sociale dei Servizi Sanitari o Sociali del Comune di _________________________, Sig/Sig.ra_________________________ via (dell’ufficio) ______________________________ n° <text:s/>__________ CAP ___________ telefono ufficio _________________ fax. ufficio____________________ e-mail _____________________________, </text:p>
      <text:p text:style-name="P9"><text:span text:style-name="T5">quale responsabile del caso, a rappresentarlo e seguire tutto l’iter procedurale fino alla udienza per eventuale nomina di un Amministratore di Sostegno, che si firmerà _______________________ e del quale si allega copia Carta d’Identità<text:tab/></text:span><text:span text:style-name="T3"><text:tab/><text:tab/><text:tab/><text:tab/></text:span></text:p>
      <text:p text:style-name="P11">CHIEDE</text:p>
      <text:p text:style-name="P10">che venga nominato un amministratore di sostegno per il beneficiario/a</text:p>
      <text:p text:style-name="P10">sig./sig.ra _______________________________ nato/a a _______________________ il _______________</text:p>
      <text:p text:style-name="P10">residente (o domiciliato) in _______________________________ <text:s/>CAP __________</text:p>
      <text:p text:style-name="P10">via ______________________________ n. ___________________</text:p>
      <text:p text:style-name="P13">C.F. ___________________________</text:p>
      <text:p text:style-name="P10">con abituale dimora in ____________________ presso ______________________ CAP ______________</text:p>
      <text:p text:style-name="P10">via ___________________________________ n. _________</text:p>
      <text:p text:style-name="P10"/>
      <text:p text:style-name="P12">A tal fine espone che: </text:p>
      <text:list xml:id="list2436820887070347095" text:style-name="WW8Num1">
        <text:list-item>
          <text:p text:style-name="P7"><text:span text:style-name="T5">Il beneficiario/la beneficiaria si trova nella impossibilità parziale / totale / temporanea / permanente</text:span><text:span text:style-name="Rimando_20_nota_20_a_20_piè_20_di_20_pagina1"><text:span text:style-name="T5"><text:note text:id="ftn1" text:note-class="footnote"><text:note-citation>1</text:note-citation><text:note-body><text:p text:style-name="Standard"><text:span text:style-name="Footnote_20_Symbol"><text:span text:style-name="T12"/></text:span></text:p><text:p text:style-name="P18"><text:span text:style-name="Footnote_20_Symbol"><text:span text:style-name="T13"><text:tab/></text:span></text:span><text:span text:style-name="T14">Cancellare quelle della quattro condizioni che si pensa non corrispondano alla situazione della persona beneficiaria.</text:span><text:span text:style-name="T4"> </text:span></text:p></text:note-body></text:note></text:span></text:span><text:span text:style-name="T5"> di provvedere ai propri interessi.</text:span></text:p>
        </text:list-item>
        <text:list-item>
          <text:p text:style-name="P2">Infatti, come risulta dalla certificazione medica che si allega, il beneficiario è affetto dalle seguenti patologie/infermità:</text:p>
        </text:list-item>
      </text:list>
      <text:p text:style-name="P1"><text:tab/>....................................................................................................................................................</text:p>
      <text:list xml:id="list31329551" text:continue-numbering="true" text:style-name="WW8Num1">
        <text:list-item>
          <text:p text:style-name="P2">La persona si trova conseguentemente nell’impossibilità <text:s/>di provvedere in modo autonomo ai propri interessi, in quanto non in grado di compiere le più comuni ed elementari attività concernenti la vita quotidiana, prendersi cura della persona e della propria salute e ad attendere all’amministrazione e gestione dei propri beni.</text:p>
        </text:list-item>
        <text:list-item>
          <text:p text:style-name="P2">La situazione rende necessaria la nomina alla persona di un amministratore di sostegno per il compimento degli atti di ordinaria e di straordinaria amministrazione quali:</text:p>
        </text:list-item>
      </text:list>
      <text:list xml:id="list6292168001028406610" text:style-name="WW8Num2">
        <text:list-item>
          <text:list>
            <text:list-item>
              <text:p text:style-name="P3">Provvedere in nome e per conto del Beneficiario/a agli incombenti assistenziali, amministrativi e fiscali ad esso/a riferibili assistendolo/a nel compimento di tutti gli atti di ordinaria amministrazione, delle pensioni percepite, <text:s/>della gestione ordinaria del Patrimonio, delle Rendite e delle Proprietà Immobiliari, come:</text:p>
              <text:list>
                <text:list-item>
                  <text:p text:style-name="P3"><text:soft-page-break/>compiere tutte le operazioni di deposito e prelievo presso Istituti di Credito e/o Uffici Postali, su conti correnti e/o depositi intestati all'amministrato/a, disponendo per l’accredito mensile ed autorizzando pagamenti in via continuativa per le esigenze di cura e di assistenza.</text:p>
                </text:list-item>
                <text:list-item>
                  <text:p text:style-name="P3">autorizzare l’apertura di un Conto Corrente bancario o postale intestato unicamente al beneficiario/a, con rilascio di carta bancomat per le spese correnti e possibilità di operare via Home Banking per pagamenti, bonifici e controllo movimenti</text:p>
                </text:list-item>
                <text:list-item>
                  <text:p text:style-name="P3">promuovere ogni attività ed intervenire successivamente negli atti per il riconoscimento di indennità, assegni di sostentamento o emolumenti a qualsiasi titolo dovuti o riconosciuti e conseguentemente riscuotere ogni corrispettivo, indennità, frutto od interesse di spettanza del beneficiario/a, con versamento successivo nel libretto o nel conto corrente bancario/postale intestato al beneficiario/a</text:p>
                </text:list-item>
                <text:list-item>
                  <text:p text:style-name="P3">intrattenere, ove necessario, rapporti con le autorità tributarie, Enti Previdenziali ed Assistenziali o altri Enti pubblici e privati al fine di tutelare e salvaguardare gli interessi civili, amministrativi e fiscali del beneficiario/a, <text:s/>ivi compreso la presentazione dell'eventuale dichiarazione dei redditi e il ritiro della corrispondenza a lui diretta</text:p>
                </text:list-item>
              </text:list>
            </text:list-item>
          </text:list>
        </text:list-item>
        <text:list-item>
          <text:p text:style-name="P8"><text:span text:style-name="T9">Poter prestare a nome del beneficiario/a il </text:span><text:span text:style-name="T8">consenso informato</text:span><text:span text:style-name="T9"> per esami medici, diagnostici, trattamenti sanitari o interventi chirurgici qualora, in quel momento, lo stesso sia nell’impossibilità di farlo autonomamente e </text:span><text:span text:style-name="T8">di accedere ad informazioni anche pregresse sulla salute del beneficiario </text:span><text:span text:style-name="T9">onde esercitare compiutamente i poteri relativi alle cure, ai trattamenti ed agli accertamenti medici ce dovessero rendersi necessari <text:s/></text:span></text:p>
        </text:list-item>
        <text:list-item>
          <text:p text:style-name="P3">Poter definire la residenzialità più idonea per la tutela delle esigenze del beneficiario/a con gestione dei rapporti contrattuali relativi all’assunzione di un’assistente domiciliare (badante)</text:p>
        </text:list-item>
        <text:list-item>
          <text:p text:style-name="P3">Si indica che per il mantenimento del beneficiario/a la spesa mensile ammonta a circa € ________ di cui € ________ mensili per le cure e l'assistenza al beneficiario/a e che le stesse sono/non sono sostenibili con le attuali rendite disponibili al beneficiario/a</text:p>
        </text:list-item>
        <text:list-item>
          <text:p text:style-name="P8"><text:span text:style-name="T5">Si fa presente che, sentiti i Famigliari e/o Assistenti Sociali e/o Medici, il luogo ove li beneficiario/a dovrà risiedere sarà </text:span><text:bookmark-start text:name="Testo211"/><text:span text:style-name="T5">_</text:span><text:bookmark-end text:name="Testo211"/><text:span text:style-name="T5">______________________e saranno/non saranno incaricati soggetti terzi all’assistenza del beneficiario/a.</text:span></text:p>
        </text:list-item>
      </text:list>
      <text:p text:style-name="P15"/>
      <text:list xml:id="list31344880" text:continue-list="list31329551" text:style-name="WW8Num1">
        <text:list-item>
          <text:p text:style-name="P2">E’ persona idonea e disponibile a ricoprire l’incarico di <text:s/>A.d.S. il/la <text:s/>signor/a ________________________________ residente in via _____________________ n._________ città _______________________ <text:s/>tel _______________________ mail ______________________</text:p>
        </text:list-item>
        <text:list-item>
          <text:p text:style-name="P2">Oppure </text:p>
        </text:list-item>
      </text:list>
      <text:p text:style-name="P1">Non sono informato circa nominativi di possibili A.d.S da indicare al Giudice Tutelare </text:p>
      <text:p text:style-name="Text_20_body"/>
      <text:list xml:id="list31323465" text:continue-numbering="true" text:style-name="WW8Num1">
        <text:list-item>
          <text:p text:style-name="P5">Il/La sottoscritto/a dichiara che, per quanto a propria conoscenza, la persona per la quale si chiede <text:s/>l’amministrazione, NON ha in precedenza designato nessuno quale proprio possibile Amministratore di Sostegno</text:p>
        </text:list-item>
      </text:list>
      <text:p text:style-name="P4">Oppure</text:p>
      <text:p text:style-name="P4">Il/La sottoscritto/a dichiara che, per quanto a propria conoscenza, la persona per la quale si chiede l’amministrazione, HA in precedenza designato quale proprio possibile Amministratore di Sostegno</text:p>
      <text:p text:style-name="P4">Il/la signor/a</text:p>
      <text:p text:style-name="P4">Cognome____________________________________nome_______________________________</text:p>
      <text:p text:style-name="P4">Nato/a a ________________________________________il _______________________________</text:p>
      <text:p text:style-name="P4">Con registrazione dell’atto presso il Registro Notarile di ___________________________________</text:p>
      <text:p text:style-name="P4"><text:s/></text:p>
      <text:p text:style-name="P1"/>
      <text:p text:style-name="P1"/>
      <text:p text:style-name="P1"/>
      <text:list xml:id="list31325838" text:continue-numbering="true" text:style-name="WW8Num1">
        <text:list-item>
          <text:p text:style-name="P2"><text:soft-page-break/>I parenti entro il quarto grado e gli affini entro il secondo grado del beneficiario, tuttora viventi e maggiorenni, sono:</text:p>
        </text:list-item>
      </text:list>
      <text:list xml:id="list4430584165657358700" text:style-name="WW8Num4">
        <text:list-item>
          <text:p text:style-name="P16">Convivente</text:p>
        </text:list-item>
      </text:list>
      <text:p text:style-name="P1">Cognome e nome _________________________________ <text:s text:c="2"/></text:p>
      <text:p text:style-name="P1">Luogo e data di nascita __________________</text:p>
      <text:p text:style-name="P1">Domicilio ____________________________________________________ <text:s text:c="17"/>consenso/notifica <text:s text:c="19"/></text:p>
      <text:list xml:id="list31321412" text:continue-numbering="true" text:style-name="WW8Num4">
        <text:list-item>
          <text:p text:style-name="P16">Coniuge</text:p>
        </text:list-item>
      </text:list>
      <text:p text:style-name="P1">Cognome e nome _________________________________ <text:s text:c="2"/></text:p>
      <text:p text:style-name="P1">Luogo e data di nascita __________________</text:p>
      <text:p text:style-name="P1">Domicilio ____________________________________________________ <text:s text:c="17"/>consenso/notifica <text:s text:c="19"/></text:p>
      <text:list xml:id="list31334724" text:continue-numbering="true" text:style-name="WW8Num4">
        <text:list-item>
          <text:p text:style-name="P16">Genitori</text:p>
        </text:list-item>
      </text:list>
      <text:p text:style-name="Text_20_body"><text:span text:style-name="T10">Padre: </text:span><text:span text:style-name="T5">Cognome e nome _________________________________ <text:s text:c="2"/></text:span></text:p>
      <text:p text:style-name="P1">Luogo e data di nascita __________________</text:p>
      <text:p text:style-name="P1">Domicilio ____________________________________________________ <text:s text:c="17"/>consenso/notifica </text:p>
      <text:p text:style-name="Text_20_body"><text:span text:style-name="T10">Madre: </text:span><text:span text:style-name="T5">Cognome e nome _________________________________ <text:s text:c="2"/></text:span></text:p>
      <text:p text:style-name="P1">Luogo e data di nascita __________________</text:p>
      <text:p text:style-name="P1">Domicilio ____________________________________________________ <text:s text:c="17"/>consenso/notifica <text:s text:c="19"/></text:p>
      <text:list xml:id="list31319497" text:continue-numbering="true" text:style-name="WW8Num4">
        <text:list-item>
          <text:p text:style-name="P16">Figli</text:p>
        </text:list-item>
      </text:list>
      <text:p text:style-name="P1">Cognome e nome _________________________________ <text:s text:c="2"/></text:p>
      <text:p text:style-name="P1">Luogo e data di nascita __________________</text:p>
      <text:p text:style-name="P1">Domicilio ____________________________________________________ <text:s text:c="17"/>consenso/notifica <text:s text:c="4"/></text:p>
      <text:p text:style-name="P1">Cognome e nome _________________________________ <text:s/></text:p>
      <text:p text:style-name="Text_20_body"><text:span text:style-name="T5"><text:s/>Luogo e data di nascita __________________</text:span></text:p>
      <text:p text:style-name="P1">Domicilio ____________________________________________________ <text:s text:c="17"/>consenso/notifica <text:s text:c="2"/></text:p>
      <text:list xml:id="list31331291" text:continue-numbering="true" text:style-name="WW8Num4">
        <text:list-item>
          <text:p text:style-name="P16">Fratelli-sorelle <text:s text:c="16"/></text:p>
        </text:list-item>
      </text:list>
      <text:p text:style-name="P1">Cognome e nome _________________________________ <text:s text:c="2"/></text:p>
      <text:p text:style-name="P1">Luogo e data di nascita __________________</text:p>
      <text:p text:style-name="P1">Domicilio ____________________________________________________ <text:s text:c="17"/>consenso/notifica <text:s text:c="3"/></text:p>
      <text:p text:style-name="P1">Cognome e nome _________________________________ <text:s text:c="2"/></text:p>
      <text:p text:style-name="P1">Luogo e data di nascita __________________</text:p>
      <text:p text:style-name="P1">Domicilio ____________________________________________________ <text:s text:c="17"/>consenso/notifica <text:s text:c="19"/></text:p>
      <text:list xml:id="list31326007" text:continue-numbering="true" text:style-name="WW8Num4">
        <text:list-item>
          <text:p text:style-name="P16">Altri parenti entro il quarto grado e affini entro il secondo grado</text:p>
        </text:list-item>
      </text:list>
      <text:p text:style-name="P1">Cognome e nome _________________________________</text:p>
      <text:p text:style-name="P1">Luogo e data di nascita __________________</text:p>
      <text:p text:style-name="P1">Domicilio ____________________________________________________ <text:s text:c="17"/>consenso/notifica</text:p>
      <text:p text:style-name="P1">Cognome e nome _________________________________</text:p>
      <text:p text:style-name="P1">Luogo e data di nascita __________________</text:p>
      <text:p text:style-name="P1">Domicilio ____________________________________________________ <text:s text:c="17"/>consenso/notifica</text:p>
      <text:p text:style-name="P1">Cognome e nome _________________________________</text:p>
      <text:p text:style-name="P1">Luogo e data di nascita __________________</text:p>
      <text:p text:style-name="P1">Domicilio ____________________________________________________ <text:s text:c="17"/>consenso/notifica</text:p>
      <text:p text:style-name="P1"><text:soft-page-break/></text:p>
      <text:list xml:id="list31318818" text:continue-list="list31325838" text:style-name="WW8Num1">
        <text:list-item>
          <text:p text:style-name="P2">Il/La beneficiario/a è titolare di pensioni e/o di indennità di accompagnamento mensili per complessivi € __________ e di altre rendite (a titolo di canoni o interessi o frutti) per € ___________</text:p>
        </text:list-item>
        <text:list-item>
          <text:p text:style-name="P7"><text:span text:style-name="T5">Il beneficiario/a è proprietario / comproprietario / usufruttuario dei seguenti beni immobili</text:span><text:span text:style-name="Rimando_20_nota_20_a_20_piè_20_di_20_pagina1"><text:span text:style-name="T5"><text:note text:id="ftn2" text:note-class="footnote"><text:note-citation>2</text:note-citation><text:note-body><text:p text:style-name="Standard"><text:span text:style-name="Footnote_20_Symbol"><text:span text:style-name="T12"/></text:span></text:p><text:p text:style-name="P18"><text:span text:style-name="Footnote_20_Symbol"><text:span text:style-name="T13"><text:tab/></text:span></text:span><text:span text:style-name="T13"><text:tab/> Indicare, se conosciuti, la collocazione e i dati catastali dell’immobile/degli immobili di cui il beneficiario è proprietario esclusivo o comproprietario. In quest’ultimo caso, indicare la quota di comproprietà.</text:span></text:p></text:note-body></text:note></text:span></text:span><text:span text:style-name="T5">: <text:s text:c="2"/>…………………………………………………………………………………................................. .......................................................................................................................................... </text:span></text:p>
        </text:list-item>
      </text:list>
      <text:p text:style-name="P1"/>
      <text:p text:style-name="P1">ALLEGA: </text:p>
      <text:list xml:id="list31322466" text:continue-list="list31326007" text:style-name="WW8Num4">
        <text:list-item>
          <text:p text:style-name="P6">fotocopia del documento di identità del ricorrente Responsabile dei Servizi Sociali, dell’Assistente Sociale delegato e della persona beneficiaria;</text:p>
        </text:list-item>
        <text:list-item>
          <text:p text:style-name="P6">certificato medico o copia di documentazione clinica aggiornata della persona beneficiaria (preferibilmente rilasciati da struttura medica pubblica o dal medico di base);</text:p>
        </text:list-item>
        <text:list-item>
          <text:p text:style-name="P6">Relazione Servizio Sociale</text:p>
        </text:list-item>
        <text:list-item>
          <text:p text:style-name="P6">Stato di Famiglia in carta libera della persona beneficiaria per la quale si richiede la nomina dell’amministratore di sostegno;</text:p>
        </text:list-item>
        <text:list-item>
          <text:p text:style-name="P6">estratto dell’atto di nascita della persona beneficiaria in carta libera (non autocertificabile)</text:p>
        </text:list-item>
        <text:list-item>
          <text:p text:style-name="P6">comunicazione di pensioni dell’Ente Previdenziale (es. libretto di pensione INPS, mod. OBIS o altro documento ufficiale dell’Ente) e di altre eventuali rendite mensili della persona beneficiaria se posseduti;</text:p>
        </text:list-item>
        <text:list-item>
          <text:p text:style-name="P17">saldo aggiornato del conto corrente/libretto bancario o postale intestato/cointestato al beneficiario/a, e rendiconto eventuali investimenti, se posseduti;</text:p>
        </text:list-item>
        <text:list-item>
          <text:p text:style-name="P6">copia ultima dichiarazione dei redditi della persona beneficiaria se posseduta;</text:p>
        </text:list-item>
        <text:list-item>
          <text:p text:style-name="P6">documentazione catastale relativa agli immobili di cui il beneficiario è proprietario/comproprietario/usufruttuario o copia dei rogiti notarili di acquisto;</text:p>
        </text:list-item>
        <text:list-item>
          <text:p text:style-name="P17">copia dell’atto di designazione futura;</text:p>
        </text:list-item>
        <text:list-item>
          <text:p text:style-name="P6">N° consensi depositati ________________</text:p>
        </text:list-item>
        <text:list-item>
          <text:p text:style-name="P6">marca da € 27,00.</text:p>
        </text:list-item>
      </text:list>
      <text:p text:style-name="P1"/>
      <text:p text:style-name="P1">NB: Qualora il beneficiario non possa comparire all’udienza fissata per essere esaminato dal Giudice Tutelare, nemmeno se accompagnato con autoambulanza sulla quale si potrà recare il Giudice , occorre produrre certificato medico di INTRASPORTABILITA’ (rilasciato dalla struttura che ospita il beneficiario o da medico curante se il medesimo è domiciliato presso la propria abitazione).</text:p>
      <text:p text:style-name="P1">In mancanza di tale documento, il beneficiario si dovrà presentare in udienza.</text:p>
      <text:p text:style-name="P1"/>
      <text:p text:style-name="P1">Reggio Emilia, il ..................................</text:p>
      <text:p text:style-name="P1"/>
      <text:p text:style-name="Text_20_body"><text:span text:style-name="T5"><text:s text:c="83"/>Firma del ricorrente</text:span></text:p>
      <text:p text:style-name="Text_20_body"><text:span text:style-name="T5"><text:s text:c="65"/>_______________________________________</text:span></text:p>
      <text:p text:style-name="P1"/>
      <text:p text:style-name="P1"/>
      <text:p text:style-name="P1"/>
      <text:p text:style-name="P1"/>
      <text:p text:style-name="P1"><text:soft-page-break/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Desdemona" svg:font-family="Desdemon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marco_20_guidi" style:display-name="marco guidi" style:family="paragraph" style:parent-style-name="Standard" style:list-style-name="">
      <style:paragraph-properties fo:margin-left="2cm" fo:margin-right="0cm" fo:text-indent="-2cm" style:auto-text-indent="false"/>
      <style:text-properties style:font-name="Desdemona" fo:font-size="12pt" fo:font-weight="bold" style:font-size-asian="12pt" style:font-weight-asian="bold" style:font-name-complex="Desdemona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 style:punctuation-wrap="simpl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Intestazione1" style:next-style-name="Text_20_body" style:list-style-name="" style:class="chapter">
      <style:paragraph-properties fo:margin-left="0cm" fo:margin-right="0cm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list-style-name="">
      <style:paragraph-properties fo:margin-left="0cm" fo:margin-right="0cm" fo:text-indent="0cm" style:auto-text-indent="false" style:punctuation-wrap="simple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fo:language="en" fo:country="US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entury Gothic" fo:font-size="11pt" fo:background-color="transparen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variant="normal" fo:text-transform="none" fo:color="#ff0000" style:font-name="Arial Narrow" fo:font-size="11pt" fo:letter-spacing="normal" fo:background-color="#ffff00" style:font-name-asian="Times New Roman" style:font-size-asian="11pt" style:font-name-complex="Symbol" style:font-size-complex="11pt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use-window-font-color="true" style:font-name="Symbol" fo:font-size="11pt" fo:language="it" fo:country="IT" style:letter-kerning="true" style:font-name-asian="Times New Roman" style:font-size-asian="11pt" style:language-asian="zh" style:country-asian="CN" style:font-name-complex="Symbol" style:font-size-complex="11pt" style:language-complex="ar" style:country-complex="SA"/>
    </style:style>
    <style:style style:name="WW8Num4z1" style:family="text">
      <style:text-properties style:font-name="Courier New" style:font-name-complex="Courier New"/>
    </style:style>
    <style:style style:name="WW8Num5z0" style:family="text">
      <style:text-properties style:use-window-font-color="true" style:font-name="Wingdings" fo:language="it" fo:country="IT" style:letter-kerning="true" style:font-name-asian="Times New Roman" style:language-asian="zh" style:country-asian="CN" style:font-name-complex="Wingdings" style:language-complex="ar" style:country-complex="SA"/>
    </style:style>
    <style:style style:name="WW8Num5z1" style:family="text">
      <style:text-properties style:font-name="Courier New" style:font-name-complex="Courier New"/>
    </style:style>
    <style:style style:name="WW8Num5z2" style:family="text"/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style:font-name="Symbol" fo:language="it" fo:country="IT" style:letter-kerning="true" style:font-name-asian="Times New Roman" style:language-asian="zh" style:country-asian="CN" style:font-name-complex="Symbol" style:language-complex="ar" style:country-complex="S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style:font-name="Times New Roman" fo:language="it" fo:country="IT" style:letter-kerning="true" style:font-name-asian="Times New Roman" style:language-asian="zh" style:country-asian="CN" style:font-name-complex="Times New Roman" style:language-complex="ar" style:country-complex="SA"/>
    </style:style>
    <style:style style:name="WW8Num7z1" style:family="text">
      <style:text-properties style:font-name="Symbol" fo:font-size="11pt" style:font-size-asian="11pt" style:font-name-complex="Symbol" style:font-size-complex="11pt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>
      <style:text-properties style:font-name="Courier New" style:font-name-complex="Courier New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font-name="Symbol" fo:language="it" fo:country="IT" style:letter-kerning="true" style:font-name-asian="Times New Roman" style:language-asian="zh" style:country-asian="CN" style:font-name-complex="Symbol" style:language-complex="ar" style:country-complex="SA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/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2" style:display-name="Car. predefinito paragrafo2" style:family="text"/>
    <style:style style:name="Default_20_Paragraph_20_Font" style:display-name="Default Paragraph Font" style:family="text"/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tyle="normal" fo:font-weight="bold" style:font-style-asian="normal" style:font-weight-asian="bold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595959" style:font-name="Courier New" fo:font-size="11pt" style:font-size-asian="11pt" style:font-name-complex="Courier New" style:font-size-complex="11pt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_20_Carattere_20_Carattere" style:display-name=" Carattere Carattere" style:family="text">
      <style:text-properties style:font-name="Tahoma" fo:font-size="8pt" style:font-size-asian="8pt" style:font-name-complex="Tahoma" style:font-size-complex="8pt"/>
    </style:style>
    <style:style style:name="_20_Carattere_20_Carattere1" style:display-name=" Carattere Carattere1" style:family="text" style:parent-style-name="Car._20_predefinito_20_paragrafo1"/>
    <style:style style:name="_20_Carattere_20_Carattere2" style:display-name=" Carattere Carattere2" style:family="text">
      <style:text-properties fo:font-size="14pt" fo:font-weight="bold" style:font-size-asian="14pt" style:font-weight-asian="bold" style:font-size-complex="14pt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font-size="11pt" style:font-size-asian="11pt" style:font-name-complex="Times New Roman" style:font-size-complex="11pt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font-size="11pt" style:font-size-asian="11pt" style:font-name-complex="Symbol" style:font-size-complex="11pt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color="#595959" fo:font-size="11pt" style:font-size-asian="11pt" style:font-name-complex="Courier New" style:font-size-complex="11pt"/>
    </style:style>
    <style:style style:name="ListLabel_20_7" style:display-name="ListLabel 7" style:family="text">
      <style:text-properties fo:font-weight="bold" style:font-weight-asian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Intestazione_20_Carattere" style:display-name="Intestazione Carattere" style:family="text" style:parent-style-name="Car._20_predefinito_20_paragrafo2"/>
    <style:style style:name="Piè_20_di_20_pagina_20_Carattere" style:display-name="Piè di pagina Carattere" style:family="text" style:parent-style-name="Car._20_predefinito_20_paragrafo2"/>
    <style:style style:name="Testo_20_fumetto_20_Carattere" style:display-name="Testo fumetto Carattere" style:family="text" style:parent-style-name="Car._20_predefinito_20_paragrafo2">
      <style:text-properties style:font-name="Tahoma" fo:font-size="8pt" style:font-size-asian="8pt" style:font-name-complex="Tahoma" style:font-size-complex="8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. GIUDICE TUTELARE</dc:title>
    <meta:initial-creator>Seven</meta:initial-creator>
    <meta:creation-date>2017-10-05T14:53:00</meta:creation-date>
    <dc:creator>Luciana Politi</dc:creator>
    <dc:date>2022-02-02T11:09:50.29</dc:date>
    <meta:print-date>2017-10-05T15:37:00</meta:print-date>
    <meta:editing-cycles>2</meta:editing-cycles>
    <meta:editing-duration>PT4M</meta:editing-duration>
    <meta:document-statistic meta:table-count="0" meta:image-count="0" meta:object-count="0" meta:page-count="5" meta:paragraph-count="103" meta:word-count="1294" meta:character-count="11541"/>
    <meta:generator>OpenOffice/4.1.10$Win32 OpenOffice.org_project/4110m2$Build-9807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