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sdemona" svg:font-family="Desdemona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Century Gothic" style:font-name-complex="Century Gothic"/>
    </style:style>
    <style:style style:name="P2" style:parent-style-name="Titolo" style:family="paragraph">
      <style:text-properties style:font-name="Century Gothic" style:font-name-complex="Century Gothic"/>
    </style:style>
    <style:style style:name="P3" style:parent-style-name="Titolo" style:family="paragraph">
      <style:paragraph-properties fo:text-align="start"/>
      <style:text-properties style:font-name="Century Gothic" style:font-name-complex="Century Gothic" fo:font-weight="normal" style:font-weight-asian="normal" fo:font-style="italic" style:font-style-asian="italic"/>
    </style:style>
    <style:style style:name="P4" style:parent-style-name="Titolo" style:family="paragraph">
      <style:paragraph-properties fo:text-align="end"/>
      <style:text-properties style:font-name="Century Gothic" style:font-name-complex="Century Gothic" fo:font-style="italic" style:font-style-asian="italic" fo:font-size="12pt" style:font-size-asian="12pt"/>
    </style:style>
    <style:style style:name="P5" style:parent-style-name="Titolo" style:family="paragraph">
      <style:paragraph-properties fo:text-align="end"/>
      <style:text-properties style:font-name="Century Gothic" style:font-name-complex="Century Gothic" fo:font-style="italic" style:font-style-asian="italic" fo:font-size="12pt" style:font-size-asian="12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margin-bottom="0in" fo:line-height="150%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in" fo:line-height="150%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style:font-name="Century Gothic" style:font-name-complex="Century Gothic"/>
    </style:style>
    <style:style style:name="T16" style:parent-style-name="Car.predefinitoparagrafo" style:family="text">
      <style:text-properties style:font-name="Century Gothic" style:font-name-complex="Century Gothic"/>
    </style:style>
    <style:style style:name="T17" style:parent-style-name="Car.predefinitoparagrafo" style:family="text">
      <style:text-properties style:font-name="Century Gothic" style:font-name-complex="Century Gothic"/>
    </style:style>
    <style:style style:name="T18" style:parent-style-name="Car.predefinitoparagrafo" style:family="text">
      <style:text-properties style:font-name="Century Gothic" style:font-name-complex="Century Gothic"/>
    </style:style>
    <style:style style:name="P19" style:parent-style-name="Textbody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8" style:parent-style-name="Textbody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body" style:list-style-name="WW8Num1" style:family="paragraph"/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Rimandonotaapièdipagina1" style:family="text">
      <style:text-properties fo:font-size="11pt" style:font-size-asian="11pt" style:font-size-complex="11pt"/>
    </style:style>
    <style:style style:name="P32" style:parent-style-name="Testonotaapièdipagina" style:family="paragraph">
      <style:paragraph-properties fo:break-before="page" fo:text-align="justify"/>
    </style:style>
    <style:style style:name="T33" style:parent-style-name="FootnoteSymbol" style:family="text">
      <style:text-properties style:font-name="Arial Narrow" style:font-name-complex="Arial Narrow"/>
    </style:style>
    <style:style style:name="T34" style:parent-style-name="Car.predefinitoparagrafo" style:family="text">
      <style:text-properties style:font-name="Arial Narrow" style:font-name-complex="Arial Narrow" fo:font-size="9pt" style:font-size-asian="9pt" style:font-size-complex="9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Textbody" style:list-style-name="WW8Num1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list-style-name="WW8Num1" style:family="paragraph">
      <style:text-properties fo:font-size="11pt" style:font-size-asian="11pt" style:font-size-complex="11pt"/>
    </style:style>
    <style:style style:name="P39" style:parent-style-name="Textbody" style:list-style-name="WW8Num1" style:family="paragraph">
      <style:text-properties fo:font-size="11pt" style:font-size-asian="11pt" style:font-size-complex="11pt"/>
    </style:style>
    <style:style style:name="P40" style:parent-style-name="Textbody" style:list-style-name="WW8Num2" style:family="paragraph">
      <style:text-properties fo:font-size="11pt" style:font-size-asian="11pt" style:font-size-complex="11pt"/>
    </style:style>
    <style:style style:name="P41" style:parent-style-name="Textbody" style:list-style-name="WW8Num2" style:family="paragraph">
      <style:text-properties fo:font-size="11pt" style:font-size-asian="11pt" style:font-size-complex="11pt"/>
    </style:style>
    <style:style style:name="P42" style:parent-style-name="Textbody" style:list-style-name="WW8Num2" style:family="paragraph">
      <style:text-properties fo:font-size="11pt" style:font-size-asian="11pt" style:font-size-complex="11pt"/>
    </style:style>
    <style:style style:name="P43" style:parent-style-name="Textbody" style:list-style-name="WW8Num2" style:family="paragraph">
      <style:text-properties fo:font-size="11pt" style:font-size-asian="11pt" style:font-size-complex="11pt"/>
    </style:style>
    <style:style style:name="P44" style:parent-style-name="Textbody" style:list-style-name="WW8Num2" style:family="paragraph">
      <style:text-properties fo:font-size="11pt" style:font-size-asian="11pt" style:font-size-complex="11pt"/>
    </style:style>
    <style:style style:name="P45" style:parent-style-name="Textbody" style:list-style-name="WW8Num2" style:family="paragraph"/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Textbody" style:list-style-name="WW8Num2" style:family="paragraph">
      <style:text-properties fo:font-size="11pt" style:font-size-asian="11pt" style:font-size-complex="11pt"/>
    </style:style>
    <style:style style:name="P52" style:parent-style-name="Textbody" style:list-style-name="WW8Num2" style:family="paragraph">
      <style:text-properties fo:font-size="11pt" style:font-size-asian="11pt" style:font-size-complex="11pt"/>
    </style:style>
    <style:style style:name="P53" style:parent-style-name="Textbody" style:list-style-name="WW8Num2" style:family="paragraph"/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8" style:parent-style-name="Textbody" style:list-style-name="WW8Num1" style:family="paragraph">
      <style:text-properties fo:font-size="11pt" style:font-size-asian="11pt" style:font-size-complex="11pt"/>
    </style:style>
    <style:style style:name="P59" style:parent-style-name="Textbody" style:list-style-name="WW8Num1" style:family="paragraph">
      <style:text-properties fo:font-size="11pt" style:font-size-asian="11pt" style:font-size-complex="11pt"/>
    </style:style>
    <style:style style:name="P60" style:parent-style-name="Textbody" style:family="paragraph">
      <style:text-properties fo:font-size="11pt" style:font-size-asian="11pt" style:font-size-complex="11pt"/>
    </style:style>
    <style:style style:name="P61" style:parent-style-name="Textbody" style:list-style-name="WW8Num1" style:family="paragraph">
      <style:text-properties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/>
    </style:style>
    <style:style style:name="P63" style:parent-style-name="Textbody" style:family="paragraph">
      <style:text-properties fo:font-size="11pt" style:font-size-asian="11pt" style:font-size-complex="11pt"/>
    </style:style>
    <style:style style:name="P64" style:parent-style-name="Textbody" style:family="paragraph">
      <style:text-properties fo:font-size="11pt" style:font-size-asian="11pt" style:font-size-complex="11pt"/>
    </style:style>
    <style:style style:name="P65" style:parent-style-name="Textbody" style:family="paragraph">
      <style:text-properties fo:font-size="11pt" style:font-size-asian="11pt" style:font-size-complex="11pt"/>
    </style:style>
    <style:style style:name="P66" style:parent-style-name="Textbody" style:family="paragraph">
      <style:text-properties fo:font-size="11pt" style:font-size-asian="11pt" style:font-size-complex="11pt"/>
    </style:style>
    <style:style style:name="P67" style:parent-style-name="Textbody" style:family="paragraph">
      <style:text-properties fo:font-size="11pt" style:font-size-asian="11pt" style:font-size-complex="11pt"/>
    </style:style>
    <style:style style:name="P68" style:parent-style-name="Textbody" style:family="paragraph">
      <style:text-properties fo:font-size="11pt" style:font-size-asian="11pt" style:font-size-complex="11pt"/>
    </style:style>
    <style:style style:name="P69" style:parent-style-name="Textbody" style:family="paragraph">
      <style:text-properties fo:font-size="11pt" style:font-size-asian="11pt" style:font-size-complex="11pt"/>
    </style:style>
    <style:style style:name="P70" style:parent-style-name="Textbody" style:family="paragraph">
      <style:text-properties fo:font-size="11pt" style:font-size-asian="11pt" style:font-size-complex="11pt"/>
    </style:style>
    <style:style style:name="P71" style:parent-style-name="Textbody" style:family="paragraph">
      <style:text-properties fo:font-size="11pt" style:font-size-asian="11pt" style:font-size-complex="11pt"/>
    </style:style>
    <style:style style:name="P72" style:parent-style-name="Textbody" style:list-style-name="WW8Num1" style:family="paragraph">
      <style:text-properties fo:font-size="11pt" style:font-size-asian="11pt" style:font-size-complex="11pt"/>
    </style:style>
    <style:style style:name="P73" style:parent-style-name="Textbody" style:list-style-name="WW8Num4" style:family="paragraph"/>
    <style:style style:name="P74" style:parent-style-name="Textbody" style:family="paragraph">
      <style:text-properties fo:font-size="11pt" style:font-size-asian="11pt" style:font-size-complex="11pt"/>
    </style:style>
    <style:style style:name="P75" style:parent-style-name="Textbody" style:family="paragraph">
      <style:text-properties fo:font-size="11pt" style:font-size-asian="11pt" style:font-size-complex="11pt"/>
    </style:style>
    <style:style style:name="P76" style:parent-style-name="Textbody" style:family="paragraph">
      <style:text-properties fo:font-size="11pt" style:font-size-asian="11pt" style:font-size-complex="11pt"/>
    </style:style>
    <style:style style:name="P77" style:parent-style-name="Textbody" style:list-style-name="WW8Num4" style:family="paragraph"/>
    <style:style style:name="P78" style:parent-style-name="Textbody" style:family="paragraph">
      <style:text-properties fo:font-size="11pt" style:font-size-asian="11pt" style:font-size-complex="11pt"/>
    </style:style>
    <style:style style:name="P79" style:parent-style-name="Textbody" style:family="paragraph">
      <style:text-properties fo:font-size="11pt" style:font-size-asian="11pt" style:font-size-complex="11pt"/>
    </style:style>
    <style:style style:name="P80" style:parent-style-name="Textbody" style:family="paragraph">
      <style:text-properties fo:font-size="11pt" style:font-size-asian="11pt" style:font-size-complex="11pt"/>
    </style:style>
    <style:style style:name="P81" style:parent-style-name="Textbody" style:list-style-name="WW8Num4" style:family="paragraph"/>
    <style:style style:name="T8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Textbody" style:family="paragraph">
      <style:text-properties fo:font-size="11pt" style:font-size-asian="11pt" style:font-size-complex="11pt"/>
    </style:style>
    <style:style style:name="P85" style:parent-style-name="Textbody" style:family="paragraph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Textbody" style:family="paragraph">
      <style:text-properties fo:font-size="11pt" style:font-size-asian="11pt" style:font-size-complex="11pt"/>
    </style:style>
    <style:style style:name="P89" style:parent-style-name="Textbody" style:family="paragraph">
      <style:text-properties fo:font-size="11pt" style:font-size-asian="11pt" style:font-size-complex="11pt"/>
    </style:style>
    <style:style style:name="P90" style:parent-style-name="Textbody" style:list-style-name="WW8Num4" style:family="paragraph"/>
    <style:style style:name="P91" style:parent-style-name="Textbody" style:family="paragraph">
      <style:text-properties fo:font-size="11pt" style:font-size-asian="11pt" style:font-size-complex="11pt"/>
    </style:style>
    <style:style style:name="P92" style:parent-style-name="Textbody" style:family="paragraph">
      <style:text-properties fo:font-size="11pt" style:font-size-asian="11pt" style:font-size-complex="11pt"/>
    </style:style>
    <style:style style:name="P93" style:parent-style-name="Textbody" style:family="paragraph">
      <style:text-properties fo:font-size="11pt" style:font-size-asian="11pt" style:font-size-complex="11pt"/>
    </style:style>
    <style:style style:name="P94" style:parent-style-name="Textbody" style:family="paragraph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Textbody" style:family="paragraph">
      <style:text-properties fo:font-size="11pt" style:font-size-asian="11pt" style:font-size-complex="11pt"/>
    </style:style>
    <style:style style:name="P97" style:parent-style-name="Textbody" style:list-style-name="WW8Num4" style:family="paragraph"/>
    <style:style style:name="P98" style:parent-style-name="Textbody" style:family="paragraph">
      <style:text-properties fo:font-size="11pt" style:font-size-asian="11pt" style:font-size-complex="11pt"/>
    </style:style>
    <style:style style:name="P99" style:parent-style-name="Textbody" style:family="paragraph">
      <style:text-properties fo:font-size="11pt" style:font-size-asian="11pt" style:font-size-complex="11pt"/>
    </style:style>
    <style:style style:name="P100" style:parent-style-name="Textbody" style:family="paragraph">
      <style:text-properties fo:font-size="11pt" style:font-size-asian="11pt" style:font-size-complex="11pt"/>
    </style:style>
    <style:style style:name="P101" style:parent-style-name="Textbody" style:family="paragraph">
      <style:text-properties fo:font-size="11pt" style:font-size-asian="11pt" style:font-size-complex="11pt"/>
    </style:style>
    <style:style style:name="P102" style:parent-style-name="Textbody" style:family="paragraph">
      <style:text-properties fo:font-size="11pt" style:font-size-asian="11pt" style:font-size-complex="11pt"/>
    </style:style>
    <style:style style:name="P103" style:parent-style-name="Textbody" style:family="paragraph">
      <style:text-properties fo:font-size="11pt" style:font-size-asian="11pt" style:font-size-complex="11pt"/>
    </style:style>
    <style:style style:name="P104" style:parent-style-name="Textbody" style:list-style-name="WW8Num4" style:family="paragraph"/>
    <style:style style:name="P105" style:parent-style-name="Textbody" style:family="paragraph">
      <style:text-properties fo:font-size="11pt" style:font-size-asian="11pt" style:font-size-complex="11pt"/>
    </style:style>
    <style:style style:name="P106" style:parent-style-name="Textbody" style:family="paragraph">
      <style:text-properties fo:font-size="11pt" style:font-size-asian="11pt" style:font-size-complex="11pt"/>
    </style:style>
    <style:style style:name="P107" style:parent-style-name="Textbody" style:family="paragraph">
      <style:text-properties fo:font-size="11pt" style:font-size-asian="11pt" style:font-size-complex="11pt"/>
    </style:style>
    <style:style style:name="P108" style:parent-style-name="Textbody" style:family="paragraph">
      <style:text-properties fo:font-size="11pt" style:font-size-asian="11pt" style:font-size-complex="11pt"/>
    </style:style>
    <style:style style:name="P109" style:parent-style-name="Textbody" style:family="paragraph">
      <style:text-properties fo:font-size="11pt" style:font-size-asian="11pt" style:font-size-complex="11pt"/>
    </style:style>
    <style:style style:name="P110" style:parent-style-name="Textbody" style:family="paragraph">
      <style:text-properties fo:font-size="11pt" style:font-size-asian="11pt" style:font-size-complex="11pt"/>
    </style:style>
    <style:style style:name="P111" style:parent-style-name="Textbody" style:family="paragraph">
      <style:text-properties fo:font-size="11pt" style:font-size-asian="11pt" style:font-size-complex="11pt"/>
    </style:style>
    <style:style style:name="P112" style:parent-style-name="Textbody" style:family="paragraph">
      <style:text-properties fo:font-size="11pt" style:font-size-asian="11pt" style:font-size-complex="11pt"/>
    </style:style>
    <style:style style:name="P113" style:parent-style-name="Textbody" style:family="paragraph">
      <style:text-properties fo:font-size="11pt" style:font-size-asian="11pt" style:font-size-complex="11pt"/>
    </style:style>
    <style:style style:name="P114" style:parent-style-name="Textbody" style:family="paragraph">
      <style:text-properties fo:font-size="11pt" style:font-size-asian="11pt" style:font-size-complex="11pt"/>
    </style:style>
    <style:style style:name="P115" style:parent-style-name="Textbody" style:list-style-name="WW8Num1" style:family="paragraph">
      <style:text-properties fo:font-size="11pt" style:font-size-asian="11pt" style:font-size-complex="11pt"/>
    </style:style>
    <style:style style:name="P116" style:parent-style-name="Textbody" style:list-style-name="WW8Num1" style:family="paragraph"/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Rimandonotaapièdipagina1" style:family="text">
      <style:text-properties fo:font-size="11pt" style:font-size-asian="11pt" style:font-size-complex="11pt"/>
    </style:style>
    <style:style style:name="P119" style:parent-style-name="Testonotaapièdipagina" style:family="paragraph">
      <style:paragraph-properties fo:break-before="page" fo:text-align="justify"/>
    </style:style>
    <style:style style:name="T120" style:parent-style-name="FootnoteSymbol" style:family="text">
      <style:text-properties style:font-name="Arial Narrow" style:font-name-complex="Arial Narrow"/>
    </style:style>
    <style:style style:name="T121" style:parent-style-name="Car.predefinitoparagrafo" style:family="text">
      <style:text-properties style:font-name="Arial Narrow" style:font-name-complex="Arial Narrow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Textbody" style:family="paragraph">
      <style:text-properties fo:font-size="11pt" style:font-size-asian="11pt" style:font-size-complex="11pt"/>
    </style:style>
    <style:style style:name="P124" style:parent-style-name="Textbody" style:family="paragraph">
      <style:text-properties fo:font-size="11pt" style:font-size-asian="11pt" style:font-size-complex="11pt"/>
    </style:style>
    <style:style style:name="P125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26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27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28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29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0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1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2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3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4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5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6" style:parent-style-name="Textbody" style:list-style-name="WW8Num4" style:family="paragraph">
      <style:text-properties fo:font-size="11pt" style:font-size-asian="11pt" style:font-size-complex="11pt" fo:background-color="#FFFFFF"/>
    </style:style>
    <style:style style:name="P137" style:parent-style-name="Textbody" style:family="paragraph">
      <style:text-properties fo:font-size="11pt" style:font-size-asian="11pt" style:font-size-complex="11pt"/>
    </style:style>
    <style:style style:name="P138" style:parent-style-name="Textbody" style:family="paragraph">
      <style:text-properties fo:font-size="11pt" style:font-size-asian="11pt" style:font-size-complex="11pt"/>
    </style:style>
    <style:style style:name="P139" style:parent-style-name="Textbody" style:family="paragraph">
      <style:text-properties fo:font-size="11pt" style:font-size-asian="11pt" style:font-size-complex="11pt"/>
    </style:style>
    <style:style style:name="P140" style:parent-style-name="Textbody" style:family="paragraph">
      <style:text-properties fo:font-size="11pt" style:font-size-asian="11pt" style:font-size-complex="11pt"/>
    </style:style>
    <style:style style:name="P141" style:parent-style-name="Textbody" style:family="paragraph">
      <style:text-properties fo:font-size="11pt" style:font-size-asian="11pt" style:font-size-complex="11pt"/>
    </style:style>
    <style:style style:name="P142" style:parent-style-name="Textbody" style:family="paragraph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Textbody" style:family="paragraph">
      <style:text-properties fo:font-size="11pt" style:font-size-asian="11pt" style:font-size-complex="11pt"/>
    </style:style>
    <style:style style:name="P146" style:parent-style-name="Textbody" style:family="paragraph">
      <style:text-properties fo:font-size="11pt" style:font-size-asian="11pt" style:font-size-complex="11pt"/>
    </style:style>
    <style:style style:name="P147" style:parent-style-name="Textbody" style:family="paragraph">
      <style:text-properties fo:font-size="11pt" style:font-size-asian="11pt" style:font-size-complex="11pt"/>
    </style:style>
    <style:style style:name="P148" style:parent-style-name="Textbody" style:family="paragraph">
      <style:text-properties fo:font-size="11pt" style:font-size-asian="11pt" style:font-size-complex="11pt"/>
    </style:style>
    <style:style style:name="P149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RICORSO PER LA NOMINA DI AMMINISTRATORE DI SOSTEGNO</text:p>
      <text:p text:style-name="P3"/>
      <text:p text:style-name="P4">AL <text:s/>GIUDICE <text:s text:c="2"/>TUTELARE</text:p>
      <text:p text:style-name="P5">DEL TRIBUNALE DI REGGIO EMILIA</text:p>
      <text:p text:style-name="P6"/>
      <text:p text:style-name="P7"><text:span text:style-name="T8">Il/La sottoscritto/a_________________________________nato/a a_____________________ il ______________ in qualità di<text:s/></text:span><text:span text:style-name="T9">Responsabile dei Servizi Sanitari e Sociali</text:span><text:span text:style-name="T10"><text:s/>del Comune di ______________________________, via (dell’ufficio )_______________________________ n° _____ CAP ___________ tel ufficio ____________________ fax ufficio ______________________ e-mail __________________________</text:span></text:p>
      <text:p text:style-name="P11">delegando l’Assistente Sociale dei Servizi Sanitari o Sociali del Comune di _________________________, Sig/Sig.ra_________________________ via (dell’ufficio) ______________________________ n° <text:s/>__________ CAP ___________ telefono ufficio _________________ fax. ufficio____________________ e-mail _____________________________,</text:p>
      <text:p text:style-name="P12"><text:span text:style-name="T13">quale responsabile del caso, a rappresentarlo e seguire tutto l’iter procedurale fino alla udienza per eventuale nomina di un Amministratore di Sostegno, che si firmerà _______________________ e del quale si allega copia Carta d’Identità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CHIEDE</text:p>
      <text:p text:style-name="P20">che venga nominato un amministratore di sostegno per il beneficiario/a</text:p>
      <text:p text:style-name="P21">sig./sig.ra _______________________________ nato/a a _______________________ il _______________</text:p>
      <text:p text:style-name="P22">residente (o domiciliato) in _______________________________ <text:s/>CAP __________</text:p>
      <text:p text:style-name="P23">via ______________________________ n. ___________________</text:p>
      <text:p text:style-name="P24">C.F. ___________________________</text:p>
      <text:p text:style-name="P25">con abituale dimora in ____________________ presso ______________________ CAP ______________</text:p>
      <text:p text:style-name="P26">via ___________________________________ n. _________</text:p>
      <text:p text:style-name="P27"/>
      <text:p text:style-name="P28">A tal fine espone che:</text:p>
      <text:list text:style-name="WW8Num1">
        <text:list-item text:start-value="1">
          <text:p text:style-name="P29"><text:span text:style-name="T30">Il beneficiario/la beneficiaria si trova nella impossibilità parziale / totale / temporanea / permanente</text:span><text:span text:style-name="T31"><text:note text:note-class="footnote" text:id="_ftn0"><text:note-citation>1</text:note-citation><text:note-body><text:p text:style-name="Standard"/><text:p text:style-name="P32"><text:span text:style-name="T33"><text:tab/></text:span><text:span text:style-name="T34">Cancellare quelle della quattro condizioni che si pensa non corrispondano alla situazione della persona beneficiaria.</text:span></text:p></text:note-body></text:note></text:span><text:span text:style-name="T35"><text:s/>di provvedere ai propri interessi.</text:span></text:p>
        </text:list-item>
        <text:list-item>
          <text:p text:style-name="P36">Infatti, come risulta dalla certificazione medica che si allega, il beneficiario è affetto dalle seguenti patologie/infermità:</text:p>
        </text:list-item>
      </text:list>
      <text:p text:style-name="P37"><text:tab/>...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38">La persona si trova conseguentemente nell’impossibilità <text:s/>di provvedere in modo autonomo ai propri interessi, in quanto non in grado di compiere le più comuni ed elementari attività concernenti la vita quotidiana, prendersi cura della persona e della propria salute e ad attendere all’amministrazione e gestione dei propri beni.</text:p>
        </text:list-item>
        <text:list-item>
          <text:p text:style-name="P39">La situazione rende necessaria la nomina alla persona di un amministratore di sostegno per il compimento degli atti di ordinaria e di straordinaria amministrazione quali:</text:p>
        </text:list-item>
      </text:list>
      <text:list text:style-name="WW8Num2" text:continue-numbering="true">
        <text:list-item>
          <text:list>
            <text:list-item>
              <text:p text:style-name="P40">Provvedere in nome e per conto del Beneficiario/a agli incombenti assistenziali, amministrativi e fiscali ad esso/a riferibili assistendolo/a nel compimento di tutti gli atti di ordinaria<text:s/><text:soft-page-break/>amministrazione, delle pensioni percepite, <text:s/>della gestione ordinaria del Patrimonio, delle Rendite e delle Proprietà Immobiliari, come:</text:p>
              <text:list text:continue-numbering="true">
                <text:list-item>
                  <text:p text:style-name="P41">compiere tutte le operazioni di deposito e prelievo presso Istituti di Credito e/o Uffici Postali, su conti correnti e/o depositi intestati all'amministrato/a, disponendo per l’accredito mensile ed autorizzando pagamenti in via continuativa per le esigenze di cura e di assistenza.</text:p>
                </text:list-item>
                <text:list-item>
                  <text:p text:style-name="P42">autorizzare l’apertura di un Conto Corrente bancario o postale intestato unicamente al beneficiario/a, con rilascio di carta bancomat per le spese correnti e possibilità di operare via Home Banking per pagamenti, bonifici e controllo movimenti</text:p>
                </text:list-item>
                <text:list-item>
                  <text:p text:style-name="P43">promuovere ogni attività ed intervenire successivamente negli atti per il riconoscimento di indennità, assegni di sostentamento o emolumenti a qualsiasi titolo dovuti o riconosciuti e conseguentemente riscuotere ogni corrispettivo, indennità, frutto od interesse di spettanza del beneficiario/a, con versamento successivo nel libretto o nel conto corrente bancario/postale intestato al beneficiario/a</text:p>
                </text:list-item>
                <text:list-item>
                  <text:p text:style-name="P44">intrattenere, ove necessario, rapporti con le autorità tributarie, Enti Previdenziali ed Assistenziali o altri Enti pubblici e privati al fine di tutelare e salvaguardare gli interessi civili, amministrativi e fiscali del beneficiario/a, <text:s/>ivi compreso la presentazione dell'eventuale dichiarazione dei redditi e il ritiro della corrispondenza a lui diretta</text:p>
                </text:list-item>
              </text:list>
            </text:list-item>
          </text:list>
        </text:list-item>
        <text:list-item>
          <text:p text:style-name="P45"><text:span text:style-name="T46">Poter prestare a nome del beneficiario/a il<text:s/></text:span><text:span text:style-name="T47">consenso informato</text:span><text:span text:style-name="T48"><text:s/>per esami medici, diagnostici, trattamenti sanitari o interventi chirurgici qualora, in quel momento, lo stesso sia nell’impossibilità di farlo autonomamente e<text:s/></text:span><text:span text:style-name="T49">di accedere ad informazioni anche pregresse sulla salute del beneficiario<text:s/></text:span><text:span text:style-name="T50">onde esercitare compiutamente i poteri relativi alle cure, ai trattamenti ed agli accertamenti medici ce dovessero rendersi necessari <text:s/></text:span></text:p>
        </text:list-item>
        <text:list-item>
          <text:p text:style-name="P51">Poter definire la residenzialità più idonea per la tutela delle esigenze del beneficiario/a con gestione dei rapporti contrattuali relativi all’assunzione di un’assistente domiciliare (badante)</text:p>
        </text:list-item>
        <text:list-item>
          <text:p text:style-name="P52">Si indica che per il mantenimento del beneficiario/a la spesa mensile ammonta a circa € ________ di cui € ________ mensili per le cure e l'assistenza al beneficiario/a e che le stesse sono/non sono sostenibili con le attuali rendite disponibili al beneficiario/a</text:p>
        </text:list-item>
        <text:list-item>
          <text:p text:style-name="P53"><text:span text:style-name="T54">Si fa presente che, sentiti i Famigliari e/o Assistenti Sociali e/o Medici, il luogo ove li beneficiario/a dovrà risiedere sarà<text:s/></text:span><text:bookmark-start text:name="Testo211"/><text:span text:style-name="T55">_</text:span><text:bookmark-end text:name="Testo211"/><text:span text:style-name="T56">______________________e saranno/non saranno incaricati soggetti terzi all’assistenza del beneficiario/a.</text:span></text:p>
        </text:list-item>
      </text:list>
      <text:p text:style-name="P57"/>
      <text:list text:style-name="WW8Num1" text:continue-numbering="true">
        <text:list-item>
          <text:p text:style-name="P58">E’ persona idonea e disponibile a ricoprire l’incarico di <text:s/>A.d.S. il/la <text:s/>signor/a ________________________________ residente in via _____________________ n._________ città _______________________ <text:s/>tel _______________________ mail ______________________</text:p>
        </text:list-item>
        <text:list-item>
          <text:p text:style-name="P59">Oppure</text:p>
        </text:list-item>
      </text:list>
      <text:p text:style-name="P60">Non sono informato circa nominativi di possibili A.d.S da indicare al Giudice Tutelare</text:p>
      <text:p text:style-name="Textbody"/>
      <text:list text:style-name="WW8Num1" text:continue-numbering="true">
        <text:list-item>
          <text:p text:style-name="P61">Il/La sottoscritto/a dichiara che, per quanto a propria conoscenza, la persona per la quale si chiede <text:s/>l’amministrazione, NON ha in precedenza designato nessuno quale proprio possibile Amministratore di Sostegno</text:p>
        </text:list-item>
      </text:list>
      <text:p text:style-name="P62">Oppure</text:p>
      <text:p text:style-name="P63">Il/La sottoscritto/a dichiara che, per quanto a propria conoscenza, la persona per la quale si chiede l’amministrazione, HA in precedenza designato quale proprio possibile Amministratore di Sostegno</text:p>
      <text:p text:style-name="P64">Il/la signor/a</text:p>
      <text:p text:style-name="P65">Cognome____________________________________nome_______________________________</text:p>
      <text:p text:style-name="P66">Nato/a a ________________________________________il _______________________________</text:p>
      <text:p text:style-name="P67">Con registrazione dell’atto presso il Registro Notarile di ___________________________________</text:p>
      <text:p text:style-name="P68"><text:s/></text:p>
      <text:p text:style-name="P69"/>
      <text:p text:style-name="P70"/>
      <text:p text:style-name="P71"/>
      <text:list text:style-name="WW8Num1" text:continue-numbering="true">
        <text:list-item>
          <text:p text:style-name="P72">I parenti entro il quarto grado e gli affini entro il secondo grado del beneficiario, tuttora viventi e maggiorenni, sono:</text:p>
        </text:list-item>
      </text:list>
      <text:list text:style-name="WW8Num4">
        <text:list-item>
          <text:p text:style-name="P73">Convivente</text:p>
        </text:list-item>
      </text:list>
      <text:p text:style-name="P74">Cognome e nome _________________________________ <text:s text:c="2"/></text:p>
      <text:p text:style-name="P75">Luogo e data di nascita __________________</text:p>
      <text:p text:style-name="P76">Domicilio ____________________________________________________ <text:s text:c="17"/>consenso/notifica <text:s text:c="19"/></text:p>
      <text:list text:style-name="WW8Num4" text:continue-numbering="true">
        <text:list-item>
          <text:p text:style-name="P77">Coniuge</text:p>
        </text:list-item>
      </text:list>
      <text:p text:style-name="P78">Cognome e nome _________________________________ <text:s text:c="2"/></text:p>
      <text:p text:style-name="P79">Luogo e data di nascita __________________</text:p>
      <text:p text:style-name="P80">Domicilio ____________________________________________________ <text:s text:c="17"/>consenso/notifica <text:s text:c="19"/></text:p>
      <text:list text:style-name="WW8Num4" text:continue-numbering="true">
        <text:list-item>
          <text:p text:style-name="P81">Genitori</text:p>
        </text:list-item>
      </text:list>
      <text:p text:style-name="Textbody"><text:span text:style-name="T82">Padre:<text:s/></text:span><text:span text:style-name="T83">Cognome e nome _________________________________ <text:s text:c="2"/></text:span></text:p>
      <text:p text:style-name="P84">Luogo e data di nascita __________________</text:p>
      <text:p text:style-name="P85">Domicilio ____________________________________________________ <text:s text:c="17"/>consenso/notifica</text:p>
      <text:p text:style-name="Textbody"><text:span text:style-name="T86">Madre:<text:s/></text:span><text:span text:style-name="T87">Cognome e nome _________________________________ <text:s text:c="2"/></text:span></text:p>
      <text:p text:style-name="P88">Luogo e data di nascita __________________</text:p>
      <text:p text:style-name="P89">Domicilio ____________________________________________________ <text:s text:c="17"/>consenso/notifica <text:s text:c="19"/></text:p>
      <text:list text:style-name="WW8Num4" text:continue-numbering="true">
        <text:list-item>
          <text:p text:style-name="P90">Figli</text:p>
        </text:list-item>
      </text:list>
      <text:p text:style-name="P91">Cognome e nome _________________________________ <text:s text:c="2"/></text:p>
      <text:p text:style-name="P92">Luogo e data di nascita __________________</text:p>
      <text:p text:style-name="P93">Domicilio ____________________________________________________ <text:s text:c="17"/>consenso/notifica <text:s text:c="4"/></text:p>
      <text:p text:style-name="P94">Cognome e nome _________________________________ <text:s/></text:p>
      <text:p text:style-name="Textbody"><text:span text:style-name="T95"><text:s/>Luogo e data di nascita __________________</text:span></text:p>
      <text:p text:style-name="P96">Domicilio ____________________________________________________ <text:s text:c="17"/>consenso/notifica <text:s text:c="2"/></text:p>
      <text:list text:style-name="WW8Num4" text:continue-numbering="true">
        <text:list-item>
          <text:p text:style-name="P97">Fratelli-sorelle <text:s text:c="16"/></text:p>
        </text:list-item>
      </text:list>
      <text:p text:style-name="P98">Cognome e nome _________________________________ <text:s text:c="2"/></text:p>
      <text:p text:style-name="P99">Luogo e data di nascita __________________</text:p>
      <text:p text:style-name="P100">Domicilio ____________________________________________________ <text:s text:c="17"/>consenso/notifica <text:s text:c="3"/></text:p>
      <text:p text:style-name="P101">Cognome e nome _________________________________ <text:s text:c="2"/></text:p>
      <text:p text:style-name="P102">Luogo e data di nascita __________________</text:p>
      <text:p text:style-name="P103">Domicilio ____________________________________________________ <text:s text:c="17"/>consenso/notifica <text:s text:c="19"/></text:p>
      <text:list text:style-name="WW8Num4" text:continue-numbering="true">
        <text:list-item>
          <text:p text:style-name="P104">Altri parenti entro il quarto grado e affini entro il secondo grado</text:p>
        </text:list-item>
      </text:list>
      <text:p text:style-name="P105">Cognome e nome _________________________________</text:p>
      <text:p text:style-name="P106">Luogo e data di nascita __________________</text:p>
      <text:p text:style-name="P107">Domicilio ____________________________________________________ <text:s text:c="17"/>consenso/notifica</text:p>
      <text:p text:style-name="P108">Cognome e nome _________________________________</text:p>
      <text:p text:style-name="P109">Luogo e data di nascita __________________</text:p>
      <text:p text:style-name="P110">Domicilio ____________________________________________________ <text:s text:c="17"/>consenso/notifica</text:p>
      <text:p text:style-name="P111">Cognome e nome _________________________________</text:p>
      <text:soft-page-break/>
      <text:p text:style-name="P112">Luogo e data di nascita __________________</text:p>
      <text:p text:style-name="P113">Domicilio ____________________________________________________ <text:s text:c="17"/>consenso/notifica</text:p>
      <text:p text:style-name="P114"/>
      <text:list text:style-name="WW8Num1" text:continue-numbering="true">
        <text:list-item>
          <text:p text:style-name="P115">Il/La beneficiario/a è titolare di pensioni e/o di indennità di accompagnamento mensili per complessivi € __________ e di altre rendite (a titolo di canoni o interessi o frutti) per € ___________</text:p>
        </text:list-item>
        <text:list-item>
          <text:p text:style-name="P116"><text:span text:style-name="T117">Il beneficiario/a è proprietario / comproprietario / usufruttuario dei seguenti beni immobili</text:span><text:span text:style-name="T118"><text:note text:note-class="footnote" text:id="_ftn1"><text:note-citation>2</text:note-citation><text:note-body><text:p text:style-name="Standard"/><text:p text:style-name="P119"><text:span text:style-name="T120"><text:tab/></text:span><text:span text:style-name="T121"><text:tab/><text:s/>Indicare, se conosciuti, la collocazione e i dati catastali dell’immobile/degli immobili di cui il beneficiario è proprietario esclusivo o comproprietario. In quest’ultimo caso, indicare la quota di comproprietà.</text:span></text:p></text:note-body></text:note></text:span><text:span text:style-name="T122">: <text:s text:c="2"/>…………………………………………………………………………………................................. ..........................................................................................................................................</text:span></text:p>
        </text:list-item>
      </text:list>
      <text:p text:style-name="P123"/>
      <text:p text:style-name="P124">ALLEGA:</text:p>
      <text:list text:style-name="WW8Num4" text:continue-numbering="true">
        <text:list-item>
          <text:p text:style-name="P125">fotocopia del documento di identità del ricorrente Responsabile dei Servizi Sociali, dell’Assistente Sociale delegato e della persona beneficiaria;</text:p>
        </text:list-item>
        <text:list-item>
          <text:p text:style-name="P126">certificato medico o copia di documentazione clinica aggiornata della persona beneficiaria (preferibilmente rilasciati da struttura medica pubblica o dal medico di base);</text:p>
        </text:list-item>
        <text:list-item>
          <text:p text:style-name="P127">Relazione Servizio Sociale</text:p>
        </text:list-item>
        <text:list-item>
          <text:p text:style-name="P128">Stato di Famiglia in carta libera della persona beneficiaria per la quale si richiede la nomina dell’amministratore di sostegno;</text:p>
        </text:list-item>
        <text:list-item>
          <text:p text:style-name="P129">estratto dell’atto di nascita della persona beneficiaria in carta libera (non autocertificabile)</text:p>
        </text:list-item>
        <text:list-item>
          <text:p text:style-name="P130">comunicazione di pensioni dell’Ente Previdenziale (es. libretto di pensione INPS, mod. OBIS o altro documento ufficiale dell’Ente) e di altre eventuali rendite mensili della persona beneficiaria se posseduti;</text:p>
        </text:list-item>
        <text:list-item>
          <text:p text:style-name="P131">saldo aggiornato del conto corrente/libretto bancario o postale intestato/cointestato al beneficiario/a, e rendiconto eventuali investimenti, se posseduti;</text:p>
        </text:list-item>
        <text:list-item>
          <text:p text:style-name="P132">copia ultima dichiarazione dei redditi della persona beneficiaria se posseduta;</text:p>
        </text:list-item>
        <text:list-item>
          <text:p text:style-name="P133">documentazione catastale relativa agli immobili di cui il beneficiario è proprietario/comproprietario/usufruttuario o copia dei rogiti notarili di acquisto;</text:p>
        </text:list-item>
        <text:list-item>
          <text:p text:style-name="P134">copia dell’atto di designazione futura;</text:p>
        </text:list-item>
        <text:list-item>
          <text:p text:style-name="P135">N° consensi depositati ________________</text:p>
        </text:list-item>
        <text:list-item>
          <text:p text:style-name="P136">Pagamento telematico di € 27,00.</text:p>
        </text:list-item>
      </text:list>
      <text:p text:style-name="P137"/>
      <text:p text:style-name="P138">NB: Qualora il beneficiario non possa comparire all’udienza fissata per essere esaminato dal Giudice Tutelare, nemmeno se accompagnato con autoambulanza sulla quale si potrà recare il Giudice , occorre produrre certificato medico di INTRASPORTABILITA’ (rilasciato dalla struttura che ospita il beneficiario o da medico curante se il medesimo è domiciliato presso la propria abitazione).</text:p>
      <text:p text:style-name="P139">In mancanza di tale documento, il beneficiario si dovrà presentare in udienza.</text:p>
      <text:p text:style-name="P140"/>
      <text:p text:style-name="P141">Reggio Emilia, il ..................................</text:p>
      <text:p text:style-name="P142"/>
      <text:p text:style-name="Textbody"><text:span text:style-name="T143"><text:s text:c="83"/>Firma del ricorrente</text:span></text:p>
      <text:p text:style-name="Textbody"><text:span text:style-name="T144"><text:s text:c="65"/>_______________________________________</text:span></text:p>
      <text:p text:style-name="P145"/>
      <text:p text:style-name="P146"/>
      <text:p text:style-name="P147"/>
      <text:p text:style-name="P148"/>
      <text:p text:style-name="P149"><text:s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sdemona" svg:font-family="Desdemona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marcoguidi" style:display-name="marco guidi" style:family="paragraph" style:parent-style-name="Standard">
      <style:paragraph-properties fo:margin-left="0.7875in" fo:text-indent="-0.7875in">
        <style:tab-stops/>
      </style:paragraph-properties>
      <style:text-properties style:font-name="Desdemona" style:font-name-complex="Desdemona" fo:font-weight="bold" style:font-weight-asian="bold"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style:punctuation-wrap="simpl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Standard">
      <style:paragraph-properties style:punctuation-wrap="simpl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asian="Times New Roman" style:font-name-complex="Times New Roman" fo:font-size="11pt" style:font-size-asian="11pt" style:font-size-complex="11pt" fo:background-color="transparen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 Narrow" style:font-name-asian="Times New Roman" style:font-name-complex="Symbol" fo:text-transform="none" fo:font-variant="normal" fo:color="#FF0000" fo:letter-spacing="normal" fo:font-size="11pt" style:font-size-asian="11pt" style:font-size-complex="11pt" fo:background-color="#FFFF00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asian="Times New Roman" style:font-name-complex="Symbol" style:use-window-font-color="true" style:letter-kerning="true" fo:font-size="11pt" style:font-size-asian="11pt" style:font-size-complex="11pt" fo:language="it" fo:country="IT" style:language-asian="zh" style:country-asian="CN" style:language-complex="ar" style:country-complex="SA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asian="Times New Roman" style:font-name-complex="Wingdings" style:use-window-font-color="true" style:letter-kerning="true" fo:language="it" fo:country="IT" style:language-asian="zh" style:country-asian="CN" style:language-complex="ar" style:country-complex="S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Symbol" style:use-window-font-color="true" style:letter-kerning="true" fo:language="it" fo:country="IT" style:language-asian="zh" style:country-asian="CN" style:language-complex="ar" style:country-complex="S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use-window-font-color="true" style:letter-kerning="true" fo:language="it" fo:country="IT" style:language-asian="zh" style:country-asian="CN" style:language-complex="ar" style:country-complex="SA"/>
    </style:style>
    <style:style style:name="WW8Num7z1" style:display-name="WW8Num7z1" style:family="text">
      <style:text-properties style:font-name="Symbol" style:font-name-complex="Symbol" fo:font-size="11pt" style:font-size-asian="11pt" style:font-size-complex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Symbol" style:use-window-font-color="true" style:letter-kerning="true" fo:language="it" fo:country="IT" style:language-asian="zh" style:country-asian="CN" style:language-complex="ar" style:country-complex="S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/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weight="bold" style:font-weight-asian="bold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 fo:color="#595959" fo:font-size="11pt" style:font-size-asian="11pt" style:font-size-complex="11pt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FootnoteSymbol" style:display-name="Footnote Symbol" style:family="text">
      <style:text-properties style:text-position="super 66.6%"/>
    </style:style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CarattereCarattere1" style:display-name="Carattere Carattere1" style:family="text" style:parent-style-name="Car.predefinitoparagrafo1"/>
    <style:style style:name="CarattereCarattere2" style:display-name="Carattere Carattere2" style:family="text">
      <style:text-properties fo:font-weight="bold" style:font-weight-asian="bold" fo:font-size="14pt" style:font-size-asian="14pt" style:font-size-complex="14p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 fo:font-size="11pt" style:font-size-asian="11pt" style:font-size-complex="11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 fo:color="#595959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Rimandonotaapièdipagina1" style:display-name="Rimando nota a piè di pagina1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TestofumettoCarattere" style:display-name="Testo fumetto Carattere" style:family="text" style:parent-style-name="Car.predefinitoparagrafo2">
      <style:text-properties style:font-name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entury Gothic" style:font-name-asian="Times New Roman" style:font-name-complex="Times New Roman" fo:font-size="11pt" style:font-size-asian="11pt" style:font-size-complex="11pt" fo:background-color="transparen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OpenSymbol, 'Arial Unicode MS'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Wingdings"/>
    </style:style>
    <style:style style:name="WW_CharLFO2LVL6" style:family="text">
      <style:text-properties style:font-name="OpenSymbol, 'Arial Unicode MS'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Wingdings"/>
    </style:style>
    <style:style style:name="WW_CharLFO2LVL9" style:family="text">
      <style:text-properties style:font-name="OpenSymbol, 'Arial Unicode MS'" style:font-name-complex="Wingdings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asian="Times New Roman" style:font-name-complex="Symbol" fo:text-transform="none" fo:font-variant="normal" fo:color="#FF0000" fo:letter-spacing="normal" fo:font-size="11pt" style:font-size-asian="11pt" style:font-size-complex="11pt" fo:background-color="#FFFF00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asian="Times New Roman" style:font-name-complex="Symbol" fo:text-transform="none" fo:font-variant="normal" fo:color="#FF0000" fo:letter-spacing="normal" fo:font-size="11pt" style:font-size-asian="11pt" style:font-size-complex="11pt" fo:background-color="#FFFF00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asian="Times New Roman" style:font-name-complex="Symbol" fo:text-transform="none" fo:font-variant="normal" fo:color="#FF0000" fo:letter-spacing="normal" fo:font-size="11pt" style:font-size-asian="11pt" style:font-size-complex="11pt" fo:background-color="#FFFF00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asian="Times New Roman" style:font-name-complex="Symbol" style:use-window-font-color="true" style:letter-kerning="true" fo:font-size="11pt" style:font-size-asian="11pt" style:font-size-complex="11pt" fo:language="it" fo:country="IT" style:language-asian="zh" style:country-asian="CN" style:language-complex="ar" style:country-complex="SA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asian="Times New Roman" style:font-name-complex="Symbol" style:use-window-font-color="true" style:letter-kerning="true" fo:font-size="11pt" style:font-size-asian="11pt" style:font-size-complex="11pt" fo:language="it" fo:country="IT" style:language-asian="zh" style:country-asian="CN" style:language-complex="ar" style:country-complex="SA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asian="Times New Roman" style:font-name-complex="Symbol" style:use-window-font-color="true" style:letter-kerning="true" fo:font-size="11pt" style:font-size-asian="11pt" style:font-size-complex="11pt" fo:language="it" fo:country="IT" style:language-asian="zh" style:country-asian="CN" style:language-complex="ar" style:country-complex="SA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" style:font-name-asian="Times New Roman" style:font-name-complex="Wingdings" style:use-window-font-color="true" style:letter-kerning="true" fo:language="it" fo:country="IT" style:language-asian="zh" style:country-asian="CN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G. GIUDICE TUTELARE</dc:title>
    <meta:initial-creator>Seven</meta:initial-creator>
    <dc:creator>Anna Ganapini - Csv Emilia</dc:creator>
    <meta:creation-date>2023-09-14T10:12:00Z</meta:creation-date>
    <dc:date>2023-09-14T10:12:00Z</dc:date>
    <meta:print-date>2017-10-05T15:3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83" meta:character-count="11257" meta:row-count="79" meta:non-whitespace-character-count="9596"/>
  </office:meta>
</office:document-meta>
</file>